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TableColumn10" style:family="table-column">
      <style:table-column-properties style:column-width="6.693in" style:use-optimal-column-width="false"/>
    </style:style>
    <style:style style:name="Table9" style:family="table">
      <style:table-properties style:width="6.693in" fo:margin-left="0in" table:align="left"/>
    </style:style>
    <style:style style:name="TableRow11" style:family="table-row">
      <style:table-row-properties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list-style-name="LFO2" style:family="paragraph">
      <style:paragraph-properties fo:line-height="150%"/>
    </style:style>
    <style:style style:name="P19" style:parent-style-name="Standard" style:list-style-name="LFO2" style:family="paragraph">
      <style:paragraph-properties fo:line-height="150%"/>
    </style:style>
    <style:style style:name="P20" style:parent-style-name="Standard" style:list-style-name="LFO2" style:family="paragraph">
      <style:paragraph-properties fo:line-height="150%"/>
    </style:style>
    <style:style style:name="P21" style:parent-style-name="Standard" style:list-style-name="LFO2"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office:automatic-styles>
  <office:body>
    <office:text text:use-soft-page-breaks="true">
      <text:p text:style-name="P1">Bank zadań za<text:s/>listopad<text:s/>2021.</text:p>
      <text:p text:style-name="Standard"/>
      <text:p text:style-name="Standard"/>
      <text:p text:style-name="Standard">Zadanie 1 Dokończ zdania z lukami, by miały ten sam sens co zdania bazowe. Musisz wykorzystać wyraz Dokończ zdania z lukami, by miały ten sam sens co zdania bazowe. Musisz wykorzystać wyrazy podane obok<text:s/>zdań w niezmienionej formie.</text:p>
      <text:p text:style-name="Standard"/>
      <text:p text:style-name="Standard">1.You won’t pass the exam if you don’t study harder. UNLESS</text:p>
      <text:p text:style-name="Standard">You won’t pass the exam …………………………. harder.</text:p>
      <text:p text:style-name="Standard">2. I don’t have any friends here. GOT</text:p>
      <text:p text:style-name="Standard">I ……………………………. here.</text:p>
      <text:p text:style-name="Standard">3. I don’t have any time. NO</text:p>
      <text:p text:style-name="Standard">I ……………………………….. time.</text:p>
      <text:p text:style-name="Standard">4. I<text:s/>lived in Warsaw when I was 20.</text:p>
      <text:p text:style-name="Standard">USED I ………………………… when I was 20.</text:p>
      <text:p text:style-name="Standard">5. I’m intending to travel to Colombia.</text:p>
      <text:p text:style-name="Standard">GOING I ………………………….. to Colombia.</text:p>
      <text:p text:style-name="Standard">6. I’m too weak to lift this box.</text:p>
      <text:p text:style-name="Standard">ENOUGH I ……………………….. to lift this box.</text:p>
      <text:p text:style-name="Standard">7. Tom is taller than Paul. AS</text:p>
      <text:p text:style-name="Standard">Paul<text:s/>………………………….. as Tom.</text:p>
      <text:p text:style-name="Standard">8. Perhaps I’ll visit you tomorrow. MAY</text:p>
      <text:p text:style-name="Standard">I ……………………………… tomorrow.</text:p>
      <text:p text:style-name="Standard">9. He’s a very good singer. WELL</text:p>
      <text:p text:style-name="Standard">He …………………………….</text:p>
      <text:p text:style-name="Standard">10. I haven’t bought anything since I started shopping. NOTHING</text:p>
      <text:p text:style-name="Standard">I ……………………………….. since I started shopping.</text:p>
      <text:p text:style-name="Standard">11. All<text:s/>people were having fun at the party. EVERYBODY ………………………………..fun at the party.</text:p>
      <text:p text:style-name="Standard">12. I have very little time. MUCH</text:p>
      <text:p text:style-name="Standard">I ……………………………. time.</text:p>
      <text:p text:style-name="Standard">13. In my opinion you should help her. WERE</text:p>
      <text:p text:style-name="Standard"><text:s/>I’d help her ……………………………… .</text:p>
      <text:p text:style-name="Standard">14. I’m not old enough to drive. TOO</text:p>
      <text:p text:style-name="Standard">I ………………………….to drive.</text:p>
      <text:p text:style-name="Standard">15. I needn’t tidy up the kitchen. Dad did it for me. HAVE</text:p>
      <text:p text:style-name="Standard">I ……………………………..the kitchen. Dad did it for me.</text:p>
      <text:p text:style-name="Standard"/>
      <text:p text:style-name="Standard"/>
      <text:p text:style-name="Standard"/>
      <text:p text:style-name="Standard">Zadanie 2. Przetłumacz fragmenty zdań:</text:p>
      <text:list text:style-name="LFO1" text:continue-numbering="true">
        <text:list-item>
          <text:list>
            <text:list-item>
              <text:list>
                <text:list-item>
                  <text:p text:style-name="P2">How many countries (odwiedziłeś)............................ so far?</text:p>
                </text:list-item>
              </text:list>
            </text:list-item>
          </text:list>
        </text:list-item>
      </text:list>
      <text:p text:style-name="P3">2. <text:s text:c="2"/>I (znam Filipa<text:s/>od) ….................................................. seven years.</text:p>
      <text:p text:style-name="P4">3. <text:s text:c="2"/>We can't play music ( głosno w domu) ….........................................-our neighbours complain a lot.</text:p>
      <text:p text:style-name="P5">4. <text:s text:c="2"/>Tell you father that he ( nie wolno mu parkować) …...................................... his car here.</text:p>
      <text:p text:style-name="P6">5. We (nie wygramy) …..........................- the game- our team is the worst in the city.</text:p>
      <text:p text:style-name="P7"/>
      <text:p text:style-name="P8"/>
      <text:p text:style-name="Standard"/>
      <text:p text:style-name="Standard">Zadanie 3. Uzupełnij luki w zdaniach, uzyj podanych zwrotów.</text:p>
      <text:p text:style-name="Standard"/>
      <table:table table:style-name="Table9">
        <table:table-columns>
          <table:table-column table:style-name="TableColumn10"/>
        </table:table-columns>
        <table:table-row table:style-name="TableRow11">
          <table:table-cell table:style-name="TableCell12">
            <text:p text:style-name="TableContents">A.listen <text:s text:c="7"/>B. pleasant <text:s text:c="9"/>C. which<text:s/><text:s text:c="11"/>D. hear <text:s text:c="9"/>E. where <text:s text:c="8"/>F. pleasure</text:p>
          </table:table-cell>
        </table:table-row>
      </table:table>
      <text:p text:style-name="Standard"/>
      <text:p text:style-name="Standard"/>
      <text:p text:style-name="P13">Walking in the fileds near my home is a real 1. …........................ There are two big ponds nearby in 2. …............................ in spring you can see wild ducks and swans. In June, the ducks always have ducklings and it's amazing how these small creatures call one another and swim in a line behind their mother. Early in the morning, we can watch deer eating the grass, and also 3….......................... to the frogs' concerts at night. What a wnderful world!</text:p>
      <text:p text:style-name="P14"/>
      <text:p text:style-name="Standard"/>
      <text:p text:style-name="Standard">Zadanie 4. Przeczytaj tekst. Wybierz poprawne uzuełnienie lub <text:s/>1-4. Zakreśl literę A,B lub C.</text:p>
      <text:p text:style-name="Standard"/>
      <text:p text:style-name="P15">Have you ever <text:s/>sailed on the sea in a yacht? I decided to do it last year and it 1 …............</text:p>
      <text:p text:style-name="P16">a real adventure. We prepared for it<text:s/>for almost six months. The first thing was hiring a yacht. Our capitan had to do it much <text:s/>2 ….......... Then, preparing all the documents and other things took some time, but finally we sailed <text:s/>3 …........ marina to marina nad had great fun visiting different places. <text:s text:c="2"/>4.…...... Baltic Sea is generally rather cold and the weather wasn't very nice, but we had a good time from start to finish. We had a fantastic holiday that year!</text:p>
      <text:p text:style-name="P17"/>
      <text:list text:style-name="LFO2" text:continue-numbering="true">
        <text:list-item>
          <text:p text:style-name="P18">A. <text:s/>has been<text:s/><text:tab/><text:tab/>B. was<text:tab/><text:tab/><text:tab/>C. had been</text:p>
        </text:list-item>
        <text:list-item>
          <text:p text:style-name="P19">A. <text:s/>earlier<text:tab/><text:tab/>B. the earliest<text:tab/><text:tab/>C.<text:s/>early</text:p>
        </text:list-item>
        <text:list-item>
          <text:p text:style-name="P20">A. <text:s/>on<text:tab/><text:tab/><text:tab/>B. from<text:tab/><text:tab/>C. at</text:p>
        </text:list-item>
        <text:list-item>
          <text:p text:style-name="P21">A. <text:s text:c="2"/>A<text:tab/><text:tab/><text:tab/>B. The<text:s/><text:tab/><text:tab/><text:tab/>C. -</text:p>
        </text:list-item>
      </text:list>
      <text:p text:style-name="P22"/>
      <text:p text:style-name="P23"><text: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ktor Lasota</meta:initial-creator>
    <dc:creator>Ewa Lasota</dc:creator>
    <meta:creation-date>2021-11-07T10:06:00Z</meta:creation-date>
    <dc:date>2021-11-07T10:06:00Z</dc:date>
    <meta:template xlink:href="Normal" xlink:type="simple"/>
    <meta:editing-cycles>3</meta:editing-cycles>
    <meta:editing-duration>PT180S</meta:editing-duration>
    <meta:document-statistic meta:page-count="1" meta:paragraph-count="6" meta:word-count="473" meta:character-count="3309" meta:row-count="23" meta:non-whitespace-character-count="2842"/>
  </office:meta>
</office:document-meta>
</file>