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  <style:text-properties style:font-name="OpenSymbol"/>
      </text:list-level-style-bullet>
    </text:list-style>
    <style:style style:name="P1" style:parent-style-name="Tytuł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Times New Roman" style:use-window-font-color="true" fo:font-size="12pt" style:font-size-asian="12pt" style:font-size-complex="12pt" fo:background-color="#FFFFFF" fo:language="pl" fo:country="PL"/>
    </style:style>
    <style:style style:name="T3" style:parent-style-name="StrongEmphasis" style:family="text">
      <style:text-properties style:font-name="Times New Roman" style:use-window-font-color="true" fo:font-size="12pt" style:font-size-asian="12pt" style:font-size-complex="12pt" fo:background-color="#FFFFFF"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color="#000000" fo:background-color="#FFFFFF" fo:language="pl" fo:country="PL"/>
    </style:style>
    <style:style style:name="T8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9" style:parent-style-name="StrongEmphasis" style:family="text">
      <style:text-properties fo:color="#000000" fo:background-color="#FFFFFF" fo:language="pl" fo:country="PL"/>
    </style:style>
    <style:style style:name="T10" style:parent-style-name="StrongEmphasis" style:family="text">
      <style:text-properties fo:color="#000000" fo:background-color="#FFFFFF" fo:language="pl" fo:country="PL"/>
    </style:style>
    <style:style style:name="T11" style:parent-style-name="StrongEmphasis" style:family="text">
      <style:text-properties fo:color="#000000" fo:background-color="#FFFFFF" fo:language="pl" fo:country="PL"/>
    </style:style>
    <style:style style:name="T12" style:parent-style-name="StrongEmphasis" style:family="text">
      <style:text-properties fo:color="#000000" fo:background-color="#FFFFFF" fo:language="pl" fo:country="PL"/>
    </style:style>
    <style:style style:name="T13" style:parent-style-name="StrongEmphasis" style:family="text">
      <style:text-properties fo:color="#000000" fo:background-color="#FFFFFF" fo:language="pl" fo:country="PL"/>
    </style:style>
    <style:style style:name="P14" style:parent-style-name="Standard" style:family="paragraph">
      <style:paragraph-properties fo:text-align="center"/>
      <style:text-properties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17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6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9" style:parent-style-name="Textbody" style:family="paragraph">
      <style:paragraph-properties fo:text-align="justify" fo:margin-bottom="0in"/>
      <style:text-properties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fo:color="#000000" fo:background-color="#FFFFFF" fo:language="pl" fo:country="PL"/>
    </style:style>
    <style:style style:name="T42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1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52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58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59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asian="TimesNewRomanPSMT" style:font-name-complex="TimesNewRomanPSMT" fo:font-weight="bold" style:font-weight-asian="bold" fo:color="#000000" fo:background-color="#FFFFFF" fo:language="pl" fo:country="PL"/>
    </style:style>
    <style:style style:name="T6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 fo:language="pl" fo:country="PL"/>
    </style:style>
    <style:style style:name="P63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StrongEmphasis" style:family="text">
      <style:text-properties fo:color="#000000" fo:background-color="#FFFFFF" fo:language="pl" fo:country="PL"/>
    </style:style>
    <style:style style:name="T67" style:parent-style-name="StrongEmphasis" style:family="text">
      <style:text-properties fo:color="#000000" fo:background-color="#FFFFFF" fo:language="pl" fo:country="PL"/>
    </style:style>
    <style:style style:name="T68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69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70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71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74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75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76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77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78" style:parent-style-name="Textbody" style:family="paragraph">
      <style:paragraph-properties fo:text-align="justify" fo:margin-bottom="0in"/>
    </style:style>
    <style:style style:name="T7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8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8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8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83" style:parent-style-name="Textbody" style:family="paragraph">
      <style:paragraph-properties fo:text-align="justify" fo:margin-bottom="0in"/>
    </style:style>
    <style:style style:name="T8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6" style:parent-style-name="Standard" style:family="paragraph">
      <style:paragraph-properties fo:text-align="justify"/>
    </style:style>
    <style:style style:name="T87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8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8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1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FF3333" fo:background-color="#FFFFFF" fo:language="pl" fo:country="PL"/>
    </style:style>
    <style:style style:name="P93" style:parent-style-name="Standard" style:family="paragraph">
      <style:paragraph-properties fo:text-align="justify"/>
    </style:style>
    <style:style style:name="T94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5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6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7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00" style:parent-style-name="Standard" style:family="paragraph">
      <style:paragraph-properties fo:text-align="justify"/>
    </style:style>
    <style:style style:name="T101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02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03" style:parent-style-name="Standard" style:family="paragraph">
      <style:paragraph-properties fo:text-align="justify"/>
    </style:style>
    <style:style style:name="T10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05" style:parent-style-name="Standard" style:family="paragraph">
      <style:paragraph-properties fo:text-align="justify"/>
    </style:style>
    <style:style style:name="T10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Domyślnaczcionkaakapitu" style:family="text">
      <style:text-properties fo:background-color="#FFFFFF" fo:language="pl" fo:country="PL"/>
    </style:style>
    <style:style style:name="T111" style:parent-style-name="Domyślnaczcionkaakapitu" style:family="text">
      <style:text-properties fo:background-color="#FFFFFF" fo:language="pl" fo:country="PL"/>
    </style:style>
    <style:style style:name="T112" style:parent-style-name="Domyślnaczcionkaakapitu" style:family="text">
      <style:text-properties fo:background-color="#FFFFFF" fo:language="pl" fo:country="PL"/>
    </style:style>
    <style:style style:name="T113" style:parent-style-name="Domyślnaczcionkaakapitu" style:family="text">
      <style:text-properties fo:background-color="#FFFFFF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16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17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118" style:parent-style-name="Standard" style:family="paragraph">
      <style:paragraph-properties fo:text-align="justify"/>
    </style:style>
    <style:style style:name="T11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2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21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22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color="#000000" fo:background-color="#FFFFFF" fo:language="pl" fo:country="PL"/>
    </style:style>
    <style:style style:name="T125" style:parent-style-name="Domyślnaczcionkaakapitu" style:family="text">
      <style:text-properties fo:color="#000000" fo:background-color="#FFFFFF" fo:language="pl" fo:country="PL"/>
    </style:style>
    <style:style style:name="T126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P127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color="#000000" fo:background-color="#FFFFFF" fo:language="pl" fo:country="PL"/>
    </style:style>
    <style:style style:name="T130" style:parent-style-name="Domyślnaczcionkaakapitu" style:family="text">
      <style:text-properties fo:color="#000000" fo:background-color="#FFFFFF" fo:language="pl" fo:country="PL"/>
    </style:style>
    <style:style style:name="T131" style:parent-style-name="Domyślnaczcionkaakapitu" style:family="text">
      <style:text-properties fo:background-color="#FFFFFF" fo:language="pl" fo:country="PL"/>
    </style:style>
    <style:style style:name="P132" style:parent-style-name="Standard" style:family="paragraph">
      <style:paragraph-properties fo:text-align="justify"/>
      <style:text-properties fo:background-color="#FFFFFF" fo:language="pl" fo:country="PL"/>
    </style:style>
    <style:style style:name="P133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4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5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6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7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8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39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40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 fo:color="#000000" fo:background-color="#FFFFFF" fo:language="pl" fo:country="PL"/>
    </style:style>
    <style:style style:name="T14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 fo:language="pl" fo:country="PL"/>
    </style:style>
    <style:style style:name="T144" style:parent-style-name="Domyślnaczcionkaakapitu" style:family="text">
      <style:text-properties fo:font-weight="bold" style:font-weight-asian="bold" style:font-weight-complex="bold" fo:color="#000000" fo:background-color="#FFFFFF" fo:language="pl" fo:country="PL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49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50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53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54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55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58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</office:automatic-styles>
  <office:body>
    <office:text text:use-soft-page-breaks="true">
      <text:p text:style-name="P1"><text:span text:style-name="T2">Mikołów, dnia<text:s/></text:span><text:span text:style-name="T3">20.08.2020 rok</text:span></text:p>
      <text:p text:style-name="P4"/>
      <text:p text:style-name="P5"/>
      <text:p text:style-name="P6"><text:span text:style-name="T7">Procedura dotycząca zasad h</text:span><text:span text:style-name="T8">igieny, czyszczenia i dezynfekcji pomieszczeń i powierzchni<text:s/></text:span><text:span text:style-name="T9"><text:s/></text:span><text:span text:style-name="T10"><text:line-break/></text:span><text:span text:style-name="T11">w Szkole Podstawowej nr 3 z Oddziałami Integracyjnymi im. Polskich Olimpijczyków <text:s text:c="19"/></text:span><text:span text:style-name="T12"><text:s/>w<text:s/></text:span><text:span text:style-name="T13">Mikołowie</text:span></text:p>
      <text:p text:style-name="P14"/>
      <text:p text:style-name="P15"><text:span text:style-name="T16">1.<text:s/></text:span><text:span text:style-name="T17">Podstawa prawna:</text:span></text:p>
      <text:list text:style-name="LFO1" text:continue-numbering="true">
        <text:list-item>
          <text:p text:style-name="P18">Wytyczne MEN, MZ i GIS dla publicznych i niepublicznych szkół i placówek od 1 września 2020 r. Bezpieczny powrót do szkół. Wytyczne MEN, MZ i GIS dla publicznych i niepublicznych szkół i placówek od 1 września 2020 r.</text:p>
        </text:list-item>
        <text:list-item>
          <text:p text:style-name="P19"><text:span text:style-name="T20">Wytyczn</text:span><text:span text:style-name="T21">e GIS, MZ i MEN dla szkół podstawowych – edukacja wczesnoszkolna</text:span></text:p>
        </text:list-item>
        <text:list-item>
          <text:p text:style-name="P22"><text:span text:style-name="T23">Ustawa z dnia 14 grudnia 2016 r. – Prawo oświatowe (Dz. U. z 2019 r. poz. 1148, z późn.<text:s/></text:span><text:span text:style-name="T24"><text:line-break/></text:span><text:span text:style-name="T25">z zm.)</text:span></text:p>
        </text:list-item>
        <text:list-item>
          <text:p text:style-name="P26"><text:span text:style-name="T27">Ustawa z dnia 2 marca 2020 r. o szczególnych rozwiązaniach związanych z zapobieganiem, przeciwd</text:span><text:span text:style-name="T28">ziałaniem i zwalczaniem COVID-19, innych chorób zakaźnych oraz wywołanych nimi sytuacji kryzysowych (Dz. U. z 2020 r. poz. 374, z późn. zm.)</text:span></text:p>
        </text:list-item>
        <text:list-item>
          <text:p text:style-name="P29"><text:span text:style-name="T30">Rozporządzenia Ministra Edukacji Narodowej z dnia 11 marca 2020 r. w sprawie czasowego ograniczenia funkcjonowania<text:s/></text:span><text:span text:style-name="T31">jednostek systemu oświaty w związku z zapobieganiem, przeciwdziałaniem i zwalczaniem COVID-19 (Dz. U. z 2020 r. poz. 410, z późn. zm.)</text:span></text:p>
        </text:list-item>
        <text:list-item>
          <text:p text:style-name="P32"><text:span text:style-name="T33">Rozporządzenia Ministra Edukacji Narodowej z dnia 29 kwietnia 2020 r. zmieniające rozporządzenie w sprawie czasowego ogra</text:span><text:span text:style-name="T34">niczenia funkcjonowania jednostek systemu oświaty<text:s/></text:span><text:span text:style-name="T35"><text:line-break/></text:span><text:span text:style-name="T36">w związku z zapobieganiem, przeciwdziałaniem i zwalczaniem COVID-19 (Dz.U.<text:s/></text:span><text:span text:style-name="T37"><text:line-break/></text:span><text:span text:style-name="T38">z 2020 r. poz. 780)</text:span></text:p>
        </text:list-item>
      </text:list>
      <text:p text:style-name="P39"/>
      <text:p text:style-name="P40"><text:span text:style-name="T41">2.<text:s/></text:span><text:span text:style-name="T42">Cel procedury:</text:span></text:p>
      <text:p text:style-name="P43"><text:span text:style-name="T44">Celem niniejszej procedury jest ustalenie zasad h</text:span><text:span text:style-name="T45">igieny, czyszczenia i dezynfekcji pomiesz</text:span><text:span text:style-name="T46">czeń</text:span><text:span text:style-name="T47"><text:line-break/></text:span><text:span text:style-name="T48">i powierzchni<text:s/></text:span><text:span text:style-name="T49"><text:s/>w Szkole Podstawowej nr 3 z Oddziałami Integracyjnymi im. Polskich Olimpijczyków</text:span><text:span text:style-name="T50"><text:s/>w Mikołowie <text:s/>tak aby zdrowe dzieci jak i również personel nie był narażany</text:span><text:span text:style-name="T51"><text:s/>na niebezpieczeństwo zarażenia się od dziecka oraz pracownika chorego lub ustalenie działań, które zminimalizują to</text:span><text:span text:style-name="T52"><text:s/>ryzyko.</text:span></text:p>
      <text:p text:style-name="P53"/>
      <text:p text:style-name="P54"><text:span text:style-name="T55">3. Przedmiot procedury:</text:span></text:p>
      <text:p text:style-name="P56"><text:span text:style-name="T57">Przedmiotem niniejszej procedury jest określenie:</text:span></text:p>
      <text:list text:style-name="LFO2" text:continue-numbering="true">
        <text:list-item>
          <text:p text:style-name="P58">zasad mycia i dezynfekcji w placówkach.</text:p>
        </text:list-item>
      </text:list>
      <text:p text:style-name="P59"/>
      <text:p text:style-name="P60"><text:span text:style-name="T61">4.<text:s/></text:span><text:span text:style-name="T62">Zakres procedury:</text:span></text:p>
      <text:p text:style-name="P63">Zakres stosowania dotyczy wszystkich pracowników placówki, rodziców oraz uczniów.</text:p>
      <text:p text:style-name="P64"/>
      <text:p text:style-name="P65"><text:span text:style-name="T66">5. Działania związane z<text:s/></text:span><text:span text:style-name="T67">realizacją zasad<text:s/></text:span><text:span text:style-name="T68">h</text:span><text:span text:style-name="T69">igieny, czyszczenia i dezynfekcji pomieszczeń<text:s/></text:span><text:span text:style-name="T70"><text:line-break/></text:span><text:span text:style-name="T71">i powierzchni:</text:span></text:p>
      <text:list text:style-name="LFO2" text:continue-numbering="true">
        <text:list-item>
          <text:p text:style-name="P72"><text:span text:style-name="T73">Przy wejściu do budynku jest umieszczony płyn do dezynfekcji rąk oraz informacja</text:span><text:span text:style-name="T74"><text:line-break/></text:span><text:span text:style-name="T75">o dezynfekowaniu rąk, p</text:span><text:span text:style-name="T76">rzez osoby wchodzące do szkoły</text:span><text:span text:style-name="T77">.</text:span></text:p>
        </text:list-item>
        <text:list-item>
          <text:p text:style-name="P78"><text:span text:style-name="T79">Wyznaczone osoby pilnują aby wszystkie</text:span><text:span text:style-name="T80"><text:s/>osoby wchodzące</text:span><text:span text:style-name="T81"><text:s/>do s</text:span><text:span text:style-name="T82">zkoły dezynfekowały dłonie lub zakładały rękawiczki ochronne, miały zakryte usta i nos oraz nie przekraczały obowiązujących stref przebywania.</text:span></text:p>
        </text:list-item>
        <text:list-item>
          <text:p text:style-name="P83"><text:span text:style-name="T84">Przy wejściu głównym do szkoły znajdują się numery telefonów do właściwej stacji sanitarno-e</text:span><text:span text:style-name="T85">pidemiologicznej, oddziału zakaźnego szpitala i służb medycznych oraz organów, z którymi należy się kontaktować w przypadku stwierdzenia objawów chorobowych.</text:span></text:p>
        </text:list-item>
        <text:list-item>
          <text:p text:style-name="P86"><text:span text:style-name="T87">Dzie</text:span><text:span text:style-name="T88">ci często i regularnie myją ręce,</text:span><text:span text:style-name="T89"><text:s/>szczególnie po przyjściu do szkoły, przed jedzeniem, po<text:s/></text:span><text:soft-page-break/><text:span text:style-name="T90">skor</text:span><text:span text:style-name="T91">zystaniu z toalety i po powrocie ze świeżego powietrza. Nauczyciele przeprowadzają pokaz właściwego mycia rąk. Opiekunowie przypominają i dają przykład dzieciom</text:span><text:span text:style-name="T92">.</text:span></text:p>
        </text:list-item>
        <text:list-item>
          <text:p text:style-name="P93"><text:span text:style-name="T94">Prace porzą</text:span><text:span text:style-name="T95">dkowe są codziennie monitorowane<text:s/></text:span><text:span text:style-name="T96">ze szczególnym uwzględnieniem utrzymania w czysto</text:span><text:span text:style-name="T97">ści ciągów komunikacyjnych, dezynfekcji powierzchni dotykowych- poręczy klamek</text:span><text:span text:style-name="T98"><text:s text:c="22"/></text:span><text:span text:style-name="T99"><text:s/>i powierzchni płaskich, w tym blatów w salach i w pomieszczeniach spożywania posiłków, klawiatury, włączników.</text:span></text:p>
        </text:list-item>
        <text:list-item>
          <text:p text:style-name="P100"><text:span text:style-name="T101">W pomieszczeniach sanitarnohigienicznych <text:s/>są plakaty z zasadami pr</text:span><text:span text:style-name="T102">awidłowego mycia rąk, a przy dozownikach z płynem do dezynfekcji rąk -instrukcje</text:span></text:p>
        </text:list-item>
        <text:list-item>
          <text:p text:style-name="P103"><text:span text:style-name="T104">Toalety są na bieżąco dezynfekowane.</text:span></text:p>
        </text:list-item>
        <text:list-item>
          <text:p text:style-name="P105"><text:span text:style-name="T106">Z sali, w której przebywa grupa dzieci usunięte są przedmioty i sprzęty, który nie można skutecznie uprać lub zdezynfekować (np. pluszowe<text:s/></text:span><text:span text:style-name="T107">zabawki) Jeżeli do zajęć wykorzystywane są<text:s/></text:span><text:span text:style-name="T108">przybory sportowe np. piłki to są one dokładnie i systematycznie czyszczone lub dezynfekowane.</text:span></text:p>
        </text:list-item>
        <text:list-item>
          <text:p text:style-name="P109"><text:span text:style-name="T110">W świetlicy</text:span><text:span text:style-name="T111">,<text:s/></text:span><text:span text:style-name="T112"><text:s/>salach lekcyjnych, gabinetach</text:span><text:span text:style-name="T113"><text:s/>jest umieszczony płyn do dezynfekcji rąk</text:span></text:p>
        </text:list-item>
        <text:list-item>
          <text:p text:style-name="P114"><text:span text:style-name="T115">Termometry bezdotykowe są dezynfekowane po użyciu w danej grupie. W przypadku posiadania innych termometrów niż bezdotykowe, są one dezynfekowane po każdym uż</text:span><text:span text:style-name="T116">yciu.</text:span></text:p>
        </text:list-item>
        <text:list-item>
          <text:p text:style-name="P117">Pomieszczenie, w którym można będzie odizolować <text:s/>osobę z objawami chorobowymi jest wyposażone w środki ochrony indywidualnej i płyn do dezynfekcji.</text:p>
        </text:list-item>
        <text:list-item>
          <text:p text:style-name="P118"><text:span text:style-name="T119">Po przeprowadzeniu de</text:span><text:span text:style-name="T120">zynfekcji pomieszczeń placówki<text:s/></text:span><text:span text:style-name="T121">jest to odnotowane w rejestrze mycia i dezynfekcji.</text:span></text:p>
        </text:list-item>
        <text:list-item>
          <text:p text:style-name="P122">Podczas przeprowadzania dezynfekcji <text:s/>innych powierzchni pracownicy ściśle stosują się do zaleceń producenta znajdujących się na opakowaniu środka do dezynfekcji. Jest <text:s/>przestrzegany czas wywietrzenia dezynfekowanych pomieszczeń, przedmiotów, tak aby dzieci nie były narażone na wdychanie oparów środków służących do dezynfekcji.</text:p>
        </text:list-item>
        <text:list-item>
          <text:p text:style-name="P123"><text:span text:style-name="T124">Dyrektor zapewnia płyny dezynfekujące do czyszczenia powierzchni i sprzętów. Szczególną uwagę zwrócą się na utrz</text:span><text:span text:style-name="T125">ymanie wysokiej higieny, mycia i dezynfekcji stanowisk pracy, opakowań produktów</text:span><text:span text:style-name="T126">, sprzętu kuchennego, naczyń stołowych oraz sztućców.</text:span></text:p>
        </text:list-item>
        <text:list-item>
          <text:p text:style-name="P127">W placówce zorganizowane jest bezpieczne korzystanie z posiłków w miejscach do tego przeznaczonych, (w tym zmianowe wydawanie posiłków oraz czyszczenie blatów stołów<text:line-break/>i poręczy krzeseł po każdej grupie). Wielorazowe naczynia i sztućce myte są<text:line-break/>w zmywarce z dodatkiem detergentu, w temperaturze minimum 60C lub są wyparzane.<text:line-break/>W przypadku cateringu wymaga się od dostawców pojemników<text:s/>i sztućców jednorazowych.</text:p>
        </text:list-item>
        <text:list-item>
          <text:p text:style-name="P128"><text:span text:style-name="T129">Pracownicy placówki sprawujący opiekę nad dziećmi i pozostali pracownicy są zaopatrzeni w indywidualne środki ochrony indywidualnej, do których zalicza się: jednorazowe rękawiczki, maseczki na usta i nos, przyłbice, fartuchy z dł</text:span><text:span text:style-name="T130">ugim rękawem używane w trakcie konieczności<text:s/></text:span><text:span text:style-name="T131">sprawowania indywidualnej opieki na dzieckiem umieszczonym w izolatorium.</text:span></text:p>
        </text:list-item>
        <text:list-item>
          <text:p text:style-name="P132">Szkoła jest wyposażona w kosze, do których uczniowie i pracownicy wrzucają zużyte maski lub rękawice jednorazowe.</text:p>
        </text:list-item>
        <text:list-item>
          <text:p text:style-name="P133">W obszarze magazynu<text:s/>żywnościowego, kuchni obowiązują wytyczne dotyczące GHP, GMP i systemu jakości HACCP.</text:p>
        </text:list-item>
        <text:list-item>
          <text:p text:style-name="P134">Podczas zamawiania produktów spożywczych:</text:p>
        </text:list-item>
      </text:list>
      <text:p text:style-name="P135">- zwraca się uwagę by były one szczelnie opakowane - co umożliwi ich zewnętrzną dezynfekcję,</text:p>
      <text:p text:style-name="P136">- zamawia się produkty spożywcze we<text:s/>właściwych terminach przydatności do spożycia,</text:p>
      <text:p text:style-name="P137">- produkty spożywcze w miarę możliwości posiadają oznaczenie partii towaru, normy, certyfikaty jakościowe opakowań i produktów.</text:p>
      <text:list text:style-name="LFO3" text:continue-numbering="true">
        <text:list-item>
          <text:p text:style-name="P138">Kontakt z dostawcami usług w tym szczególności żywności następuje przez drzwi służbowe (lub wyjście ewakuacyjne). Podczas dostawy wymagane jest stosowanie środków ochrony indywidualnej, przejmowanie opakowań bez uszkodzeń, przyjmowanie produktów<text:line-break/>z zachowaniem łańcucha chłodniczego, przejmowanie dokumentacji w opakowaniu (koszulka) co<text:s/>pozwala na odczyt i defekację, zgłaszanie wszelkich nieprawidłowości niezwłocznie Dyrektorowi placówki.</text:p>
        </text:list-item>
      </text:list>
      <text:p text:style-name="P139"/>
      <text:p text:style-name="P140"/>
      <text:p text:style-name="P141"><text:span text:style-name="T142">Postanowienia ko</text:span><text:span text:style-name="T143">ń</text:span><text:span text:style-name="T144">cowe</text:span></text:p>
      <text:p text:style-name="P145"><text:span text:style-name="T146">1. Za wdrożenie i nadzór nad stosowaniem procedury odpowiada dyrektor placówki.</text:span></text:p>
      <text:p text:style-name="P147"><text:span text:style-name="T148">2. Do przestrzegania postanowień niniejszej proc</text:span><text:span text:style-name="T149">edury zobowiązani są wszyscy pracownicy</text:span></text:p>
      <text:p text:style-name="P150">placówki.</text:p>
      <text:p text:style-name="P151"><text:span text:style-name="T152">3. Za zapoznanie pracowników <text:s/>z niniejszą procedurą odpowiada dyrektor placówki.</text:span></text:p>
      <text:p text:style-name="P153"/>
      <text:p text:style-name="P154"/>
      <text:p text:style-name="P155"/>
      <text:p text:style-name="P156"><text:span text:style-name="T157">Sporządził: <text:s text:c="99"/>Zatwierdził</text:span><text:span text:style-name="T15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3</dc:creator>
    <meta:creation-date>2020-08-26T07:56:00Z</meta:creation-date>
    <dc:date>2020-08-26T07:56:00Z</dc:date>
    <meta:print-date>2020-08-26T07:5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97" meta:character-count="6971" meta:row-count="49" meta:non-whitespace-character-count="5987"/>
  </office:meta>
</office:document-meta>
</file>