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2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5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Cambria" fo:font-size="12pt" fo:font-weight="bold" style:font-size-asian="12pt" style:font-weight-asian="bold" style:font-name-complex="Arial2" style:font-size-complex="12pt"/>
    </style:style>
    <style:style style:name="T3" style:family="text">
      <style:text-properties officeooo:rsid="000a13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MAGANIA EDUKACYJNE</text:p>
      <text:p text:style-name="P4">Edukacja wczesnoszkolna – klasa I</text:p>
      <text:p text:style-name="P1"/>
      <text:p text:style-name="P2">Edukacja polonistyczna: </text:p>
      <text:p text:style-name="P6">• <text:s/>uważnie słucha i rozumie wypowiedzi innych osób </text:p>
      <text:p text:style-name="P6">• <text:s/>wykonuje zadania według instrukcji</text:p>
      <text:p text:style-name="P6">• <text:s/>wypowiada się w formie zdań i podejmuje próby formułowania </text:p>
      <text:p text:style-name="P6">wielozdaniowej wypowiedzi ustnej </text:p>
      <text:p text:style-name="P6">• <text:s/>formułuje pytania związane w związku z sytuacją zadaniową </text:p>
      <text:p text:style-name="P6">• <text:s/>recytuje wiersze z pamięci </text:p>
      <text:p text:style-name="P6">• <text:s/>czyta płynnie, poprawnie i ze zrozumieniem proste, krótkie teksty</text:p>
      <text:p text:style-name="P6">• <text:s/>uczestniczy w rozmowach i analizie tekstów literackich (lektury, </text:p>
      <text:p text:style-name="P6">opowiadania itp.)</text:p>
      <text:p text:style-name="P6">• <text:s/>wyszukuje w tekście fragmenty wskazane przez nauczyciela </text:p>
      <text:p text:style-name="P6">• <text:s/>podejmuje próby samodzielnego czytania dłuższych tekstów </text:p>
      <text:p text:style-name="P6">• <text:s/>zna i rozróżnia wszystkie litery i samodzielnie pisze litery wskazane </text:p>
      <text:p text:style-name="P6">przez nauczyciela </text:p>
      <text:p text:style-name="P6">• <text:s/>pisze odręcznie i czytelnie wyrazy i zdania</text:p>
      <text:p text:style-name="P6">• <text:s/>pisze z pamięci i ze słuchu proste, krótkie zdania </text:p>
      <text:p text:style-name="P6">• <text:s/>kończy zdania właściwym znakiem interpunkcyjnym: kropka, </text:p>
      <text:p text:style-name="P6">wykrzyknik, znak zapytania </text:p>
      <text:p text:style-name="P6">• <text:s/>rozpoczyna zdanie wielką literą</text:p>
      <text:p text:style-name="P6">• <text:s/>wyróżnia w tekście zdania, w zdaniach wyrazy, w wyrazach sylaby, </text:p>
      <text:p text:style-name="P6">głoski, spółgłoski i samogłoski </text:p>
      <text:p text:style-name="P6"><text:soft-page-break/>• <text:s/>samodzielnie pisze nowe (bez trudności ortograficznych) wyrazy </text:p>
      <text:p text:style-name="P6">• <text:s/>podejmuje próby korzystania z różnych źródeł informacyjnych (atlasy, </text:p>
      <text:p text:style-name="P6">słowniki i Internet). </text:p>
      <text:p text:style-name="P2"/>
      <text:p text:style-name="P2">Edukacja społeczno-przyrodnicza: </text:p>
      <text:p text:style-name="P6">• <text:s/>postępuje zgodnie z normami społecznymi przyjętymi w klasie i szkole </text:p>
      <text:p text:style-name="P6">• <text:s/>zna swoje prawa i przestrzega obowiązków</text:p>
      <text:p text:style-name="P6">• <text:s/>ocenia postępowanie swoje i innych osób, odnosząc się do poznanych </text:p>
      <text:p text:style-name="P6">wartości </text:p>
      <text:p text:style-name="P6">• <text:s/>zna swój adres, nazwę szkoły, rodzinnego miasta </text:p>
      <text:p text:style-name="P6">• <text:s/>rozpoznaje godło, barwy narodowe, hymn narodowy </text:p>
      <text:p text:style-name="P6">• <text:s/>zna ciekawostki dotyczące regionu u kraju</text:p>
      <text:p text:style-name="P6">• <text:s/>szanuje tradycje i zwyczaje różnych grup społecznych i narodów </text:p>
      <text:p text:style-name="P6">• <text:s/>wie, jak bezpiecznie zachować się w różnorakich sytuacjach w szkole, </text:p>
      <text:p text:style-name="P6">w domu i na podwórku </text:p>
      <text:p text:style-name="P6">• <text:s/>zgodnie, sumiennie i twórczo współpracuje w grupie </text:p>
      <text:p text:style-name="P6">• <text:s/>godnie i z szacunkiem uczestniczy w świętach narodowych </text:p>
      <text:p text:style-name="P6">• <text:s/>rozpoznaje i nazywa patrona szkoły </text:p>
      <text:p text:style-name="P6">• <text:s/>rozpoznaje i nazywa popularne gatunki roślin i zwierząt </text:p>
      <text:p text:style-name="P6">• <text:s/>wykonuje obserwacje i doświadczenia przyrodnicze; wyciąga wnioski </text:p>
      <text:p text:style-name="P6">• <text:s/>segreguje odpady, chroni przyrodę </text:p>
      <text:p text:style-name="P6">• <text:s/>charakteryzuje najbardziej znane zawody </text:p>
      <text:p text:style-name="P6">• <text:s/>zna i umie posługiwać się numerami telefonów alarmowych </text:p>
      <text:p text:style-name="P6">• <text:s/>dba o higieną oraz ład i porządek w swoim otoczeniu </text:p>
      <text:p text:style-name="P6"><text:soft-page-break/>• <text:s/>ma świadomość znaczenia odpowiedniej diety dla utrzymania zdrowia </text:p>
      <text:p text:style-name="P6">• <text:s/>odpowiednio ubiera się do stanu pogody </text:p>
      <text:p text:style-name="P6">• <text:s/>rozróżnia podstawowe znaki drogowe i umie bezpiecznie zachowywać </text:p>
      <text:p text:style-name="P6">się na ulicy </text:p>
      <text:p text:style-name="P6">• <text:s/>wskazuje na mapie fizycznej Polskę, główne miasta, rzekę Wisłę, </text:p>
      <text:p text:style-name="P6">Morze Bałtyckie. </text:p>
      <text:p text:style-name="P1"/>
      <text:p text:style-name="P2">Edukacja matematyczna: </text:p>
      <text:p text:style-name="P6">• <text:s/>poprawnie używa i rozumie pojęcia i kierunki związane z położeniem </text:p>
      <text:p text:style-name="P6">przedmiotów na płaszczyźnie i w przestrzeni </text:p>
      <text:p text:style-name="P6">• <text:s/>porównuje przedmioty pod względem wielkości; klasyfikuje przedmioty </text:p>
      <text:p text:style-name="P6">według wskazanej cechy </text:p>
      <text:p text:style-name="P6">• <text:s/>zna cyfry od 0-9 i rozumie strukturę liczby jedno-i dwucyfrowej </text:p>
      <text:p text:style-name="P6">• <text:s/>odczytuje i zapisuje za pomocą cyfr liczby jedno-i dwucyfrowe </text:p>
      <text:p text:style-name="P6">• <text:s/>płynnie liczy w przód i wstecz w zakresie 20 </text:p>
      <text:p text:style-name="P6">• <text:s/>porównuje liczby w zakresie 20 </text:p>
      <text:p text:style-name="P6">• <text:s/>poprawnie i samodzielnie rozwiązuje proste zadania tekstowe</text:p>
      <text:p text:style-name="P6">• <text:s/>samodzielnie układa proste zadania tekstowe</text:p>
      <text:p text:style-name="P6">• <text:s/>dodaje i odejmuje w zakresie 20 </text:p>
      <text:p text:style-name="P6">• <text:s/>tworzy i rozwiązuje łamigłówki matematyczne </text:p>
      <text:p text:style-name="P6">• <text:s/>rozpoznaje i nazywa podstawowe figury geometryczne (koło, trójkąt, </text:p>
      <text:p text:style-name="P6">kwadrat, prostokąt) </text:p>
      <text:p text:style-name="P6">• <text:s/>dokonuje obliczeni pieniężnych i zegarowych i poprawnie posługuje się </text:p>
      <text:p text:style-name="P6">stosownymi jednostkami </text:p>
      <text:p text:style-name="P6"><text:soft-page-break/>• <text:s/>dostrzega symetrię w swoim otoczeniu; dostrzega rytm. </text:p>
      <text:p text:style-name="P1"/>
      <text:p text:style-name="P2">Edukacja plastyczno-techniczne: </text:p>
      <text:p text:style-name="P6">• <text:s/>rozróżnia wielkość i proporcje, położenie obiektów </text:p>
      <text:p text:style-name="P6">• <text:s/>rozróżnia barwę, fakturę, cechy charakterystyczne ludzi, zwierząt <text:s text:c="17"/></text:p>
      <text:p text:style-name="P6">i budowli </text:p>
      <text:p text:style-name="P6">• <text:s/>wypowiada się w różnych technikach plastycznych </text:p>
      <text:p text:style-name="P6">• <text:s/>rozpoznaje różne dziedziny sztuki </text:p>
      <text:p text:style-name="P6">• <text:s/>wykonuje prace estetycznie i dba o właściwą ich kompozycję, </text:p>
      <text:p text:style-name="P6">• <text:s/>bezpiecznie posługuje się narzędziami, np. nożyczkami </text:p>
      <text:p text:style-name="P6">• <text:s/>pracuje zgodnie z instrukcją, dba o ład i porządek </text:p>
      <text:p text:style-name="P6">• <text:s/>zgodnie współdziała w grupie </text:p>
      <text:p text:style-name="P6">• <text:s/>pracuje w różnych technikach, tworząc przestrzenne prace, np. rzeźby. </text:p>
      <text:p text:style-name="P1"/>
      <text:p text:style-name="P2">Edukacja informatyczna: </text:p>
      <text:p text:style-name="P6">• <text:s/>porządkuje obrazki, teksty, polecenia </text:p>
      <text:p text:style-name="P6">• <text:s/>rozwiązuje zadania, zagadki, łamigłówki</text:p>
      <text:p text:style-name="P6">• <text:s/>wie, jak korzystać z komputera, żeby nie narażać własnego zdrowia</text:p>
      <text:p text:style-name="P6">• <text:s/>obsługuje komputer oraz posługuje się edytorem grafiki i edytorem </text:p>
      <text:p text:style-name="P6">tekstu</text:p>
      <text:p text:style-name="P6">• <text:s/>współpracuje z uczniami, wymienia się pomysłami i doświadczeniami </text:p>
      <text:p text:style-name="P6">wykorzystując technologię informacyjną </text:p>
      <text:p text:style-name="P6">• <text:s/>korzysta z udostępnionych mu stron.</text:p>
      <text:p text:style-name="P2">Edukacja muzyczna: </text:p>
      <text:p text:style-name="P6"><text:soft-page-break/>• <text:s/>słucha muzyki w połączeniu z aktywnością ruchową </text:p>
      <text:p text:style-name="P6">• <text:s/>odróżnia dźwięki</text:p>
      <text:p text:style-name="P6">• <text:s/>słucha w skupieniu krótkich utworów muzycznych </text:p>
      <text:p text:style-name="P6">• <text:s/>śpiewa piosenki podczas zabawy, nauki i uroczystości </text:p>
      <text:p text:style-name="P6">• <text:s/>przedstawia ruchem treść muzyczną </text:p>
      <text:p text:style-name="P6">• <text:s/>wykonuje akompaniament do śpiewu, stosuje gesty dźwiękotwórcze. </text:p>
      <text:p text:style-name="P1"/>
      <text:p text:style-name="Standard"><text:span text:style-name="T1">Wychowanie fizyczne</text:span><text:span text:style-name="T2">: </text:span></text:p>
      <text:p text:style-name="P6">• <text:s/>przyjmuje podstawowe pozycje do ćwiczeń </text:p>
      <text:p text:style-name="P6">• <text:s/>wykonuje ćwiczenia zwinnościowe, równoważne, zręcznościowe </text:p>
      <text:p text:style-name="P6">zachowując zasady bezpieczeństwa i fair play </text:p>
      <text:p text:style-name="P6">• <text:s/>respektuje przepisy, reguły zabaw i gier ruchowych </text:p>
      <text:p text:style-name="P6">• <text:s/>uczestniczy w zabawach i grach zespoł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</meta:initial-creator>
    <meta:editing-cycles>9</meta:editing-cycles>
    <meta:print-date>2017-11-17T09:12:47.610000000</meta:print-date>
    <meta:creation-date>2017-11-05T08:18:00</meta:creation-date>
    <dc:date>2017-11-17T09:16:44.300000000</dc:date>
    <meta:editing-duration>PT8M58S</meta:editing-duration>
    <meta:generator>LibreOffice/5.4.1.2$Windows_x86 LibreOffice_project/ea7cb86e6eeb2bf3a5af73a8f7777ac570321527</meta:generator>
    <meta:document-statistic meta:table-count="0" meta:image-count="0" meta:object-count="0" meta:page-count="5" meta:paragraph-count="103" meta:word-count="681" meta:character-count="4871" meta:non-whitespace-character-count="4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